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ottotitolo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line-height="200%"/>
    </style:style>
    <style:style style:name="T2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23" style:parent-style-name="Car.predefinitoparagrafo" style:family="text">
      <style:text-properties style:font-name="Times New Roman" style:font-name-complex="Times New Roman" fo:language="it" fo:country="IT"/>
    </style:style>
    <style:style style:name="P24" style:parent-style-name="Standard" style:family="paragraph">
      <style:paragraph-properties fo:text-align="justify" fo:line-height="200%">
        <style:tab-stops>
          <style:tab-stop style:type="left" style:leader-style="solid" style:leader-text="_" style:position="2.3625in"/>
          <style:tab-stop style:type="left" style:leader-style="solid" style:leader-text="_" style:position="4.1347in"/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200%">
        <style:tab-stops>
          <style:tab-stop style:type="left" style:leader-style="solid" style:leader-text="_" style:position="0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200%">
        <style:tab-stops>
          <style:tab-stop style:type="left" style:leader-style="solid" style:leader-text="_" style:position="4in"/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/>
    </style:style>
    <style:style style:name="P27" style:parent-style-name="Titolo11" style:family="paragraph">
      <style:paragraph-properties fo:text-align="justify" fo:line-height="200%">
        <style:tab-stops>
          <style:tab-stop style:type="left" style:leader-style="solid" style:leader-text="_" style:position="0in"/>
          <style:tab-stop style:type="left" style:leader-style="solid" style:leader-text="_" style:position="4.375in"/>
          <style:tab-stop style:type="left" style:leader-style="solid" style:leader-text="_" style:position="6.6937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31" style:parent-style-name="Standard" style:family="paragraph">
      <style:paragraph-properties fo:text-align="justify" fo:line-height="200%">
        <style:tab-stops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200%">
        <style:tab-stops>
          <style:tab-stop style:type="left" style:leader-style="solid" style:leader-text="_" style:position="0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2333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333in" style:use-optimal-column-width="false"/>
    </style:style>
    <style:style style:name="TableColumn38" style:family="table-column">
      <style:table-column-properties style:column-width="0.2326in" style:use-optimal-column-width="false"/>
    </style:style>
    <style:style style:name="TableColumn39" style:family="table-column">
      <style:table-column-properties style:column-width="0.2326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Column45" style:family="table-column">
      <style:table-column-properties style:column-width="0.2333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26in" style:use-optimal-column-width="false"/>
    </style:style>
    <style:style style:name="TableColumn48" style:family="table-column">
      <style:table-column-properties style:column-width="0.2333in" style:use-optimal-column-width="false"/>
    </style:style>
    <style:style style:name="TableColumn49" style:family="table-column">
      <style:table-column-properties style:column-width="0.2326in" style:use-optimal-column-width="false"/>
    </style:style>
    <style:style style:name="TableColumn50" style:family="table-column">
      <style:table-column-properties style:column-width="0.2479in" style:use-optimal-column-width="false"/>
    </style:style>
    <style:style style:name="Table33" style:family="table">
      <style:table-properties style:width="4.6743in" fo:margin-left="-0.059in" table:align="left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fo:background-color="#FFFFFF" style:writing-mode="lr-tb" fo:padding-top="0in" fo:padding-left="0.052in" fo:padding-bottom="0in" fo:padding-right="0.0486in"/>
    </style:style>
    <style:style style:name="P53" style:parent-style-name="Titolo6" style:family="paragraph">
      <style:paragraph-properties fo:margin-top="0in" fo:line-height="200%"/>
      <style:text-properties style:font-name="Times New Roman" style:font-name-complex="Times New Roman" fo:font-weight="normal" style:font-weight-asian="normal" fo:font-size="12pt" style:font-size-asian="12pt"/>
    </style:style>
    <style:style style:name="TableCell5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55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5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57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5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59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61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63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65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67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69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71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73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75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77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79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1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3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85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P86" style:parent-style-name="Standard" style:family="paragraph">
      <style:paragraph-properties fo:line-height="200%"/>
      <style:text-properties style:font-name="Times New Roman" style:font-name-complex="Times New Roman"/>
    </style:style>
    <style:style style:name="TableColumn88" style:family="table-column">
      <style:table-column-properties style:column-width="0.9333in" style:use-optimal-column-width="false"/>
    </style:style>
    <style:style style:name="TableColumn89" style:family="table-column">
      <style:table-column-properties style:column-width="0.234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0.2326in" style:use-optimal-column-width="false"/>
    </style:style>
    <style:style style:name="TableColumn92" style:family="table-column">
      <style:table-column-properties style:column-width="0.2333in" style:use-optimal-column-width="false"/>
    </style:style>
    <style:style style:name="TableColumn93" style:family="table-column">
      <style:table-column-properties style:column-width="0.2319in" style:use-optimal-column-width="false"/>
    </style:style>
    <style:style style:name="TableColumn94" style:family="table-column">
      <style:table-column-properties style:column-width="0.234in" style:use-optimal-column-width="false"/>
    </style:style>
    <style:style style:name="TableColumn95" style:family="table-column">
      <style:table-column-properties style:column-width="0.2326in" style:use-optimal-column-width="false"/>
    </style:style>
    <style:style style:name="TableColumn96" style:family="table-column">
      <style:table-column-properties style:column-width="0.2319in" style:use-optimal-column-width="false"/>
    </style:style>
    <style:style style:name="TableColumn97" style:family="table-column">
      <style:table-column-properties style:column-width="0.234in" style:use-optimal-column-width="false"/>
    </style:style>
    <style:style style:name="TableColumn98" style:family="table-column">
      <style:table-column-properties style:column-width="0.2326in" style:use-optimal-column-width="false"/>
    </style:style>
    <style:style style:name="TableColumn99" style:family="table-column">
      <style:table-column-properties style:column-width="0.2326in" style:use-optimal-column-width="false"/>
    </style:style>
    <style:style style:name="Table87" style:family="table">
      <style:table-properties style:width="3.4951in" fo:margin-left="-0.059in" table:align="lef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none" fo:background-color="#FFFFFF" style:writing-mode="lr-tb" fo:padding-top="0in" fo:padding-left="0.052in" fo:padding-bottom="0in" fo:padding-right="0.0486in"/>
    </style:style>
    <style:style style:name="P102" style:parent-style-name="Standard" style:family="paragraph">
      <style:paragraph-properties fo:line-height="200%"/>
      <style:text-properties style:font-name="Times New Roman" style:font-name-complex="Times New Roman"/>
    </style:style>
    <style:style style:name="TableCell10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4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6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0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08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0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0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2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1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4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6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18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0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21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2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="0.0069in solid #00000A" fo:background-color="#FFFFFF" style:writing-mode="lr-tb" fo:padding-top="0in" fo:padding-left="0.052in" fo:padding-bottom="0in" fo:padding-right="0.0486in"/>
    </style:style>
    <style:style style:name="P124" style:parent-style-name="Standard" style:family="paragraph">
      <style:paragraph-properties fo:line-height="200%"/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text-align="justify" fo:line-height="200%">
        <style:tab-stops>
          <style:tab-stop style:type="left" style:leader-style="solid" style:leader-text="_" style:position="0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top="0.0784in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left="0.1965in" fo:text-indent="-0.196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margin-top="0.0833in"/>
      <style:text-properties style:font-name="Times New Roman" style:font-name-complex="Times New Roman" style:font-style-complex="italic"/>
    </style:style>
    <style:style style:name="P138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text-align="justify" fo:margin-top="0.0833in" fo:margin-bottom="0.0833in" fo:margin-left="0.3937in" fo:text-indent="-0.1972in">
        <style:tab-stops/>
      </style:paragraph-properties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margin-top="0.0833in" fo:margin-bottom="0.0833in" fo:margin-left="0.3937in" fo:text-indent="-0.1972in">
        <style:tab-stops/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margin-top="0.0833in" fo:margin-bottom="0.0833in" fo:margin-left="0.3937in" fo:text-indent="-0.1972in">
        <style:tab-stops/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margin-top="0.0833in" fo:margin-bottom="0.0833in" fo:margin-left="0.3937in" fo:text-indent="-0.1972in">
        <style:tab-stops/>
      </style:paragraph-properties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 fo:language="it" fo:country="IT"/>
    </style:style>
    <style:style style:name="P144" style:parent-style-name="Standard" style:family="paragraph">
      <style:paragraph-properties fo:text-align="justify" fo:margin-bottom="0.0833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margin-bottom="0.0833in" fo:margin-left="0.4958in" fo:text-indent="-0.2479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style:font-weight-complex="bold" style:language-asian="ar" style:country-asian="SA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Times New Roman" style:font-name-complex="Times New Roman" style:font-weight-complex="bold" style:language-asian="ar" style:country-asian="SA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ile17" style:family="paragraph">
      <style:paragraph-properties fo:text-align="justify" fo:margin-top="0in" fo:margin-bottom="0in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ile17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stile17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stile17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63" style:parent-style-name="Textbody" style:family="paragraph">
      <style:text-properties style:font-name="Times New Roman" style:font-name-complex="Times New Roman" fo:font-size="10.5pt" style:font-size-asian="10.5pt" style:font-size-complex="10.5pt"/>
    </style:style>
    <style:style style:name="P164" style:parent-style-name="Textbody" style:family="paragraph">
      <style:text-properties style:font-name="Times New Roman" style:font-name-complex="Times New Roman" fo:font-size="10.5pt" style:font-size-asian="10.5pt" style:font-size-complex="10.5pt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8" style:parent-style-name="Standard" style:family="paragraph">
      <style:paragraph-properties fo:text-align="end"/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6" style:parent-style-name="Car.predefinitoparagrafo" style:family="text">
      <style:text-properties style:font-name="Times New Roman" style:font-name-complex="Times New Roman" style:font-style-complex="italic"/>
    </style:style>
    <style:style style:name="T177" style:parent-style-name="Car.predefinitoparagrafo" style:family="text">
      <style:text-properties style:font-name="Times New Roman" style:font-name-complex="Times New Roman" style:font-style-complex="italic"/>
    </style:style>
    <style:style style:name="T178" style:parent-style-name="Car.predefinitoparagrafo" style:family="text">
      <style:text-properties style:font-name="Times New Roman" style:font-name-complex="Times New Roman" style:font-style-complex="italic"/>
    </style:style>
    <style:style style:name="P179" style:parent-style-name="Standard" style:family="paragraph">
      <style:paragraph-properties fo:text-align="end"/>
      <style:text-properties style:font-name="Times New Roman" style:font-name-complex="Times New Roman" style:font-style-complex="italic"/>
    </style:style>
    <style:style style:name="P180" style:parent-style-name="Standard" style:family="paragraph">
      <style:paragraph-properties fo:text-align="end"/>
    </style:style>
    <style:style style:name="T181" style:parent-style-name="Car.predefinitoparagrafo" style:family="text">
      <style:text-properties style:font-name="Times New Roman" style:font-name-complex="Times New Roman" style:font-style-complex="italic"/>
    </style:style>
  </office:automatic-styles>
  <office:body>
    <office:text text:use-soft-page-breaks="true">
      <text:p text:style-name="P1">GAL TERRE DI ACI S.C.A.R.L.</text:p>
      <text:p text:style-name="P7"/>
      <text:p text:style-name="P8">MISURA 19 PSR 2014/2022</text:p>
      <text:p text:style-name="P9">SOSTEGNO ALLO SVILUPPO LOCALE LEADER</text:p>
      <text:p text:style-name="P10">Sottomisura 19.2</text:p>
      <text:p text:style-name="P11">“Sostegno all’esecuzione degli interventi nell’ambito della strategia di Sviluppo locale di tipo partecipativo (CLLD)</text:p>
      <text:p text:style-name="P12"/>
      <text:p text:style-name="P13"><text:span text:style-name="T14">AVVISO PUBBLICO DI MANIFESTAZIONE DI INTERESSE PER L’INDIVIDUAZIONE DI PARTENERS PUBBLICI PER LA CO-PROGETTAZIONE E CO-ATTUAZIONE IN CONVENZIONE DEL PROGETTO DENOMINATO “RIGENERAZIONE INTEGRATA DEL COMPARTO LIMONICOLO LOCALE” <text:s/>DA CANDIDARE ALL’AVVISO <text:s/>DI CUI AL D.D.G. N. 663 DEL 28/02/2023 “AZIONE A REGIA GAL” ASSESSORATO REGIONALE DELL'AGRICOLTURA, DELLO SVILUPPO RURALE E DELLA PESCA MEDITERRANEA DIPARTIMENTO REGIONALE DELL'AGRICOLTURA<text:s/></text:span><text:span text:style-name="T15">SERVIZIO 3 MULTIFUNZIONALITÀ E DIVERSIFICAZIONE IN AGRICOLTURA - LEADER</text:span></text:p>
      <text:p text:style-name="P16"><text:s/></text:p>
      <text:p text:style-name="P17"><text:span text:style-name="T18">ALLEGATO<text:s/></text:span><text:span text:style-name="T19">DOMANDA DI PARTECIPAZIONE</text:span></text:p>
      <text:h text:style-name="P20" text:outline-level="2"/>
      <text:p text:style-name="P21"><text:span text:style-name="T22">Il/la sottoscritto/a<text:s/></text:span><text:span text:style-name="T23">________________________________________________________________</text:span></text:p>
      <text:p text:style-name="P24">nato/a a<text:tab/>il<text:tab/><text:s/>residente a<text:tab/></text:p>
      <text:p text:style-name="P25">PROV<text:tab/>CAP<text:tab/>Via<text:tab/>n°<text:tab/></text:p>
      <text:p text:style-name="P26">in qualità di rappresentante legale dell’Università/Ente di Ricerca ________________________________________________________________________________</text:p>
      <text:h text:style-name="P27" text:outline-level="1"><text:span text:style-name="T28">avente natura giuridica di Ente Pubblico</text:span><text:span text:style-name="T29"><text:tab/></text:span><text:span text:style-name="T30"><text:tab/></text:span></text:h>
      <text:p text:style-name="P31">con sede legale in<text:s/><text:tab/></text:p>
      <text:p text:style-name="P32">PROV<text:tab/>CAP<text:tab/>Via<text:tab/>n°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6"><text:s/>C. Fiscale <text:s text:c="10"/></text:h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/>Partita IV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Telefono/Cell.____________________________________________ email___________________________</text:p>
      <text:p text:style-name="P127"/>
      <text:soft-page-break/>
      <text:p text:style-name="P128">MANIFESTA IL PROPRIO INTERESSE</text:p>
      <text:p text:style-name="P129"/>
      <text:p text:style-name="P130"><text:span text:style-name="T131">a prendere parte con il GAL TERRE DI ACI scarl alla Co-progettazione e Co-attuazione di una proposta progettuale da candidare nell’ambito dell'’AVVISO<text:s/></text:span><text:span text:style-name="T132">DI CUI AL D.D.G. N. 663 DEL 28/02/2023 “AZIONE A REGIA GAL” AS</text:span><text:span text:style-name="T133">SESSORATO REGIONALE DELL'AGRICOLTURA, DELLO SVILUPPO RURALE E DELLA PESCA MEDITERRANEA DIPARTIMENTO REGIONALE DELL'AGRICOLTURA, per il quale si candida a ricoprire il ruolo<text:s/></text:span><text:span text:style-name="T134">di partner pubblico</text:span><text:span text:style-name="T135">.</text:span></text:p>
      <text:p text:style-name="P136"/>
      <text:p text:style-name="P137">A tal fine, consapevole delle sanzioni penali previste dall'art. 76 del D.P.R. 445/2000, per le ipotesi di falsità in atti e dichiarazioni mendaci ivi indicate, ai sensi degli artt. 46 e 47 del medesimo D.P.R. 445/2000,</text:p>
      <text:p text:style-name="P138">DICHIARA</text:p>
      <text:list text:style-name="WWNum4">
        <text:list-item>
          <text:p text:style-name="P139">di possedere le necessarie competenze ed esperienze in relazione alla proposta progettuale di base come dimostrato dal curriculum allegato;</text:p>
        </text:list-item>
        <text:list-item>
          <text:p text:style-name="P140">di presentare in allegato un’idea di sviluppo della proposta progettuale di base indicando i WP prescelti e le modalità di realizzazione delle possibili azioni ed il budget dettagliato per la loro attuazione;</text:p>
        </text:list-item>
        <text:list-item>
          <text:p text:style-name="P141">l’assenza, in capo al soggetto richiedente l’accesso al partenariato di cui all’avviso in oggetto, delle situazioni previste dal vigente art. 80 del d.lgs. n. 50/2016 e ss.mm.ii che, qualora verificate, determinano l’esclusione dalla selezione;</text:p>
        </text:list-item>
        <text:list-item>
          <text:p text:style-name="P142">di essere informato, ai sensi dell’art. 13 del Regolamento UE 2016/679 e della normativa nazionale in materia, che i dati raccolti saranno trattati al solo fine dell’espletamento della procedura in oggetto e che il trattamento, effettuato con supporto cartaceo ed elettronico, sarà improntato alla liceità e correttezza dal personale dell’Ente.</text:p>
        </text:list-item>
      </text:list>
      <text:p text:style-name="P143">DICHIARA altresì:</text:p>
      <text:list text:style-name="WWNum1" text:continue-numbering="true">
        <text:list-item>
          <text:p text:style-name="P144">di conoscere e accettare tutte le condizioni contenute nell’avviso di manifestazione per<text:s/><text:s text:c="4"/>l’individuazione di partners pubblici per la CO-PROGETTAZIONE e CO-ATTUAZIONE in convenzione del progetto denominato “Rigenerazione Integrata del comparto Limonicolo Locale” promosso dal GAL Terre di Aci.</text:p>
        </text:list-item>
      </text:list>
      <text:list text:style-name="WWNum2" text:continue-numbering="true">
        <text:list-item>
          <text:p text:style-name="P145">di conoscere che da parte del GAL TERRE DI ACI scarl nulla è dovuto ai proponenti e che l’avviso non determina alcun tipo di vincolo per il GAL in quanto non costituisce instaurazione di alcuna posizione giuridica nei confronti dei candidati; di conoscere che, solo per i soggetti selezionati e solo nel caso in cui il progetto venga approvato e finanziato, è prevista la sottoscrizione di un accordo di <text:s/>partenariato (convenzione) e il trasferimento della quota di budget di competenza del partner, di cui al format, allegato B dell'Avviso, <text:s/>che verrà sottoscritto come impegno alla sottoscrizione;</text:p>
        </text:list-item>
        <text:list-item>
          <text:p text:style-name="P146">di essere consapevole che le dichiarazioni non corrispondenti a verità, la formazione e/o l’utilizzo di atti falsi, l’esibizione di un atto contenente dati non più rispondenti a verità comporteranno la decadenza dai benefici eventualmente riconosciuti dal GAL Terre di Aci, nonché l’applicazione delle fattispecie previste dall’art. 76 d.P.R. 445/2000;</text:p>
        </text:list-item>
        <text:list-item>
          <text:p text:style-name="P147">di individuare il/la sig./sig.ra _______________________________________________ telefono/Cell. ____________________________________________ email <text:s/>_______________________________, quale REFERENTE per il progetto di partenariato di cui alla presente domanda.</text:p>
        </text:list-item>
      </text:list>
      <text:p text:style-name="P148"/>
      <text:p text:style-name="P149"/>
      <text:p text:style-name="P150"/>
      <text:p text:style-name="P151">SEZIONE: <text:s/>Allegati</text:p>
      <text:p text:style-name="P152">Si allega alla presente domanda di partecipazione:</text:p>
      <text:list text:style-name="LFO6" text:continue-numbering="true">
        <text:list-item>
          <text:p text:style-name="P153"><text:span text:style-name="T154">curriculum attestante le necessarie<text:s/></text:span><text:span text:style-name="T155">competenze ed esperienze in relazione alla proposta progettuale di base</text:span></text:p>
        </text:list-item>
      </text:list>
      <text:list text:style-name="LFO7" text:continue-numbering="true">
        <text:list-item>
          <text:p text:style-name="P156">documento di identità del legale rappresentante</text:p>
        </text:list-item>
        <text:list-item>
          <text:p text:style-name="P157"><text:span text:style-name="T158">S</text:span><text:span text:style-name="T159">intesi dell’idea di sviluppo della proposta progettuale di base che si intende proporre per WP individuato;</text:span></text:p>
        </text:list-item>
        <text:list-item>
          <text:p text:style-name="P160">dettagliata stima dei costi ripartita per attività</text:p>
        </text:list-item>
        <text:list-item>
          <text:p text:style-name="P161">Allegato B) dell'Avviso sottoscritto con dichiarazione di disponibilità alla sottoscrizione della convenzione entro 60 giorni dal decreto di approvazione del progetto da parte delle autorità competenti.</text:p>
        </text:list-item>
      </text:list>
      <text:p text:style-name="P162"/>
      <text:p text:style-name="P163"/>
      <text:p text:style-name="P164"/>
      <text:p text:style-name="P165">Luogo e data_____________ ______________<text:tab/></text:p>
      <text:p text:style-name="P166"><text:tab/><text:tab/></text:p>
      <text:p text:style-name="P167"><text:tab/><text:tab/><text:tab/><text:tab/><text:tab/><text:tab/><text:tab/><text:s text:c="2"/></text:p>
      <text:p text:style-name="P168"><text:s text:c="109"/></text:p>
      <text:p text:style-name="Standard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9"/></text:span><text:span text:style-name="T176">Timbro e firma del Legale<text:s/></text:span><text:span text:style-name="T177">R</text:span><text:span text:style-name="T178">appresentante</text:span></text:p>
      <text:p text:style-name="P179"/>
      <text:p text:style-name="P180"><text:span text:style-name="T181"><text:s text:c="100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next-style-name="Textbody" style:default-outline-level="1">
      <style:paragraph-properties fo:margin-bottom="0.0416in"/>
      <style:text-properties style:font-name="Arial" style:font-name-complex="Arial" fo:font-weight="bold" style:font-weight-asian="bold" style:font-weight-complex="bold" fo:color="#00000A" fo:font-size="16pt" style:font-size-asian="16pt" style:font-size-complex="16pt" fo:hyphenate="false"/>
    </style:style>
    <style:style style:name="Titolo3" style:display-name="Titolo 3" style:family="paragraph" style:next-style-name="Textbody" style:default-outline-level="3">
      <style:paragraph-properties fo:margin-bottom="0.0416in"/>
      <style:text-properties style:font-name="Arial" style:font-name-complex="Arial" fo:font-weight="bold" style:font-weight-asian="bold" style:font-weight-complex="bold" fo:color="#00000A" fo:font-size="13pt" style:font-size-asian="13pt" style:font-size-complex="13pt" fo:hyphenate="false"/>
    </style:style>
    <style:style style:name="Titolo6" style:display-name="Titolo 6" style:family="paragraph" style:next-style-name="Textbody" style:default-outline-level="6">
      <style:paragraph-properties fo:margin-top="0.0416in"/>
      <style:text-properties style:font-name="Arial" fo:font-weight="bold" style:font-weight-asian="bold" fo:color="#00000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widows="0" fo:orphans="0"/>
      <style:text-properties style:use-window-font-color="true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style:use-window-font-color="true" fo:hyphenate="false"/>
    </style:style>
    <style:style style:name="Titolo10" style:display-name="Titolo1" style:family="paragraph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deltesto1" style:display-name="Corpo del testo1" style:family="paragraph" style:parent-style-name="Standard">
      <style:paragraph-properties fo:margin-bottom="0.0972in" fo:line-height="120%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principale" style:display-name="Titolo principale" style:family="paragraph" style:parent-style-name="Standard">
      <style:paragraph-properties fo:text-align="center"/>
      <style:text-properties fo:font-weight="bold" style:font-weight-asian="bold" style:font-size-complex="10pt" style:language-asian="ar" style:country-asian="SA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ile17" style:display-name="stile17" style:family="paragraph" style:parent-style-name="Standard">
      <style:paragraph-properties fo:margin-top="0.1944in" fo:margin-bottom="0.1944in"/>
      <style:text-properties style:font-name="Verdana" style:font-name-complex="Arial Unicode MS" fo:font-size="9pt" style:font-size-asian="9pt" style:font-size-complex="9pt" fo:hyphenate="false"/>
    </style:style>
    <style:style style:name="Titolo11" style:display-name="Titolo 11" style:family="paragraph" style:paren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61" style:display-name="Titolo 61" style:family="paragraph" style:parent-style-name="Standard" style:default-outline-level="6">
      <style:paragraph-properties fo:keep-with-next="always" fo:margin-top="0.0416in"/>
      <style:text-properties style:font-name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CM2" style:display-name="CM2" style:family="paragraph" style:parent-style-name="Default">
      <style:paragraph-properties fo:widows="0" fo:orphans="0"/>
      <style:text-properties style:font-name="Times New Roman" style:font-name-complex="Times New Roman" fo:color="#00000A" fo:language="it" fo:country="IT" style:language-asian="it" style:country-asian="I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="Calibri" style:font-name-complex="Wingdings" fo:font-size="10.5pt" style:font-size-asian="10.5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Wingdings" fo:font-size="10.5pt" style:font-size-asian="10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fo:font-size="10pt" style:font-size-asian="10pt" style:font-size-complex="10pt"/>
    </style:style>
    <style:style style:name="WW_CharLFO1LVL1" style:family="text">
      <style:text-properties style:font-name="Wingdings" style:font-name-complex="Wingdings" fo:font-size="10.5pt" style:font-size-asian="10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0.5pt" style:font-size-asian="10.5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0.5pt" style:font-size-asian="10.5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0.5pt" style:font-size-asian="10.5pt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0.5pt" style:font-size-asian="10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0.5pt" style:font-size-asian="10.5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0.5pt" style:font-size-asian="10.5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0.5pt" style:font-size-asian="10.5pt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Wingdings" fo:font-size="10pt" style:font-size-asian="10pt" style:font-size-complex="10pt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12in"/>
      </style:footer-style>
    </style:page-layout>
    <style:style style:name="P2" style:parent-style-name="Intestazione" style:family="paragraph">
      <style:paragraph-properties fo:text-align="justify"/>
    </style:style>
    <style:style style:name="P3" style:parent-style-name="Intestazione" style:family="paragraph">
      <style:paragraph-properties fo:text-align="justify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Times New Roman" style:font-name-complex="Times New Roman" style:use-window-font-color="true" fo:font-size="9pt" style:font-size-asian="9pt" style:font-size-complex="9pt" fo:language="it" fo:country="IT"/>
    </style:style>
    <style:style style:name="T6" style:parent-style-name="Car.predefinitoparagrafo" style:family="text">
      <style:text-properties style:font-name="Times New Roman" style:font-name-complex="Times New Roman" style:use-window-font-color="true"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P2">Allegato A<text:s/>Manifestazione di interesse</text:p>
        <text:p text:style-name="P3"/>
      </style:header>
      <style:footer>
        <text:p text:style-name="P4"><text:span text:style-name="T5">pag.<text:s/></text:span><text:span text:style-name="T6"><text:page-number style:num-format="1"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nezia,</dc:title>
    <meta:initial-creator>Alessio Quarta</meta:initial-creator>
    <dc:creator>galù gal</dc:creator>
    <meta:creation-date>2019-01-04T08:34:00Z</meta:creation-date>
    <dc:date>2023-05-04T12:45:00Z</dc:date>
    <meta:print-date>2023-05-04T11:45:00Z</meta:print-date>
    <meta:template xlink:href="Normal" xlink:type="simple"/>
    <meta:editing-cycles>38</meta:editing-cycles>
    <meta:editing-duration>PT7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03" meta:character-count="5376" meta:row-count="38" meta:non-whitespace-character-count="4583"/>
  </office:meta>
</office:document-meta>
</file>