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paragraph-properties fo:margin-left="0.635cm" fo:margin-right="0cm" fo:text-align="justify" style:justify-single-word="false" fo:text-indent="0cm" style:auto-text-indent="false"/>
      <style:text-properties style:font-name-asian="Open Sans" style:font-name-complex="Calibri2"/>
    </style:style>
    <style:style style:name="P5" style:family="paragraph" style:parent-style-name="List_20_Paragraph">
      <style:paragraph-properties fo:margin-left="0.635cm" fo:margin-right="0cm" fo:text-align="justify" style:justify-single-word="false" fo:text-indent="0cm" style:auto-text-indent="false"/>
    </style:style>
    <style:style style:name="P6" style:family="paragraph" style:parent-style-name="Standard">
      <style:paragraph-properties fo:margin-left="9.377cm" fo:margin-right="0cm" fo:text-indent="0cm" style:auto-text-indent="false"/>
    </style:style>
    <style:style style:name="P7" style:family="paragraph" style:parent-style-name="Footer">
      <style:paragraph-properties fo:text-align="justify" style:justify-single-word="false"/>
    </style:style>
    <style:style style:name="P8" style:family="paragraph" style:parent-style-name="Footer">
      <style:paragraph-properties fo:text-align="justify" style:justify-single-word="false"/>
      <style:text-properties fo:font-size="12pt" style:font-name-asian="Open Sans" style:font-size-asian="12pt" style:font-name-complex="Calibri2" style:font-size-complex="12pt"/>
    </style:style>
    <style:style style:name="P9" style:family="paragraph" style:parent-style-name="List_20_Paragraph">
      <style:paragraph-properties fo:margin-left="2.004cm" fo:margin-right="0cm" fo:text-indent="0cm" style:auto-text-indent="false"/>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list-style-name="WWNum3">
      <style:paragraph-properties fo:text-align="justify" style:justify-single-word="false"/>
    </style:style>
    <style:style style:name="P13" style:family="paragraph" style:parent-style-name="List_20_Paragraph" style:list-style-name="WWNum5">
      <style:paragraph-properties fo:text-align="justify" style:justify-single-word="false"/>
    </style:style>
    <style:style style:name="P14" style:family="paragraph" style:parent-style-name="List_20_Paragraph" style:list-style-name="WWNum2">
      <style:text-properties style:font-name-complex="Calibri2"/>
    </style:style>
    <style:style style:name="P15" style:family="paragraph" style:parent-style-name="List_20_Paragraph" style:list-style-name="WWNum3">
      <style:paragraph-properties fo:text-align="justify" style:justify-single-word="false"/>
      <style:text-properties style:font-name-complex="Calibri2"/>
    </style:style>
    <style:style style:name="P16" style:family="paragraph" style:parent-style-name="List_20_Paragraph" style:list-style-name="WWNum5">
      <style:paragraph-properties fo:text-align="justify" style:justify-single-word="false"/>
      <style:text-properties style:font-name-complex="Calibri2"/>
    </style:style>
    <style:style style:name="P17" style:family="paragraph" style:parent-style-name="List_20_Paragraph" style:list-style-name="WWNum2">
      <style:text-properties style:font-name-asian="Open Sans" style:font-name-complex="Calibri2"/>
    </style:style>
    <style:style style:name="P18" style:family="paragraph" style:parent-style-name="List_20_Paragraph" style:list-style-name="WWNum5">
      <style:text-properties style:font-name-asian="Open Sans" style:font-name-complex="Calibri2"/>
    </style:style>
    <style:style style:name="P19" style:family="paragraph" style:parent-style-name="List_20_Paragraph" style:list-style-name="WWNum4"/>
    <style:style style:name="P20" style:family="paragraph" style:parent-style-name="List_20_Paragraph" style:list-style-name="WWNum1">
      <style:paragraph-properties fo:margin-left="1.251cm" fo:margin-right="0cm" fo:text-align="justify" style:justify-single-word="false" fo:text-indent="-0.75cm" style:auto-text-indent="false"/>
    </style:style>
    <style:style style:name="P21" style:family="paragraph" style:parent-style-name="Footer" style:master-page-name="Converted2">
      <style:paragraph-properties fo:text-align="justify" style:justify-single-word="false" style:page-number="auto"/>
    </style:style>
    <style:style style:name="P22" style:family="paragraph" style:parent-style-name="Footer">
      <style:paragraph-properties fo:text-align="justify" style:justify-single-word="false"/>
      <style:text-properties fo:font-size="12pt" style:font-name-asian="Open Sans" style:font-size-asian="12pt" style:font-name-complex="Calibri2" style:font-size-complex="12pt"/>
    </style:style>
    <style:style style:name="P23" style:family="paragraph" style:parent-style-name="Standard" style:master-page-name="Standard">
      <style:paragraph-properties fo:margin-left="0.635cm" fo:margin-right="0cm" fo:text-align="center" style:justify-single-word="false" fo:text-indent="0cm" style:auto-text-indent="false" style:page-number="auto"/>
      <style:text-properties fo:font-weight="bold" style:font-weight-asian="bold" style:font-weight-complex="bold"/>
    </style:style>
    <style:style style:name="P24" style:family="paragraph" style:parent-style-name="Standard">
      <style:paragraph-properties fo:margin-left="0.635cm" fo:margin-right="0cm" fo:text-indent="0cm" style:auto-text-indent="false"/>
      <style:text-properties fo:font-weight="bold" style:font-weight-asian="bold" style:font-weight-complex="bold"/>
    </style:style>
    <style:style style:name="P25"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635cm" fo:margin-right="0cm" fo:text-indent="0cm" style:auto-text-indent="false"/>
      <style:text-properties style:font-name-complex="Calibri2"/>
    </style:style>
    <style:style style:name="P28" style:family="paragraph" style:parent-style-name="Standard" style:master-page-name="Converted1">
      <style:paragraph-properties fo:margin-left="0.635cm" fo:margin-right="0cm" fo:text-align="justify" style:justify-single-word="false" fo:text-indent="0cm" style:auto-text-indent="false" style:page-number="auto"/>
    </style:style>
    <style:style style:name="P29" style:family="paragraph" style:parent-style-name="Standard">
      <style:paragraph-properties fo:margin-left="8.128cm" fo:margin-right="0cm" fo:text-align="justify" style:justify-single-word="false" fo:text-indent="0cm" style:auto-text-indent="false"/>
      <style:text-properties fo:font-weight="bold" style:font-weight-asian="bold" style:font-weight-complex="bold"/>
    </style:style>
    <style:style style:name="P30" style:family="paragraph" style:parent-style-name="Standard" style:list-style-name="WWNum2">
      <style:paragraph-properties fo:text-align="justify" style:justify-single-word="false"/>
      <style:text-properties style:font-name-asian="Open Sans" style:font-name-complex="Calibri2"/>
    </style:style>
    <style:style style:name="P31" style:family="paragraph" style:parent-style-name="Standard" style:list-style-name="WWNum3">
      <style:paragraph-properties fo:text-align="justify" style:justify-single-word="false"/>
      <style:text-properties style:font-name-asian="Open Sans" style:font-name-complex="Calibri2"/>
    </style:style>
    <style:style style:name="P32" style:family="paragraph" style:parent-style-name="Standard" style:list-style-name="WWNum5">
      <style:paragraph-properties fo:text-align="justify" style:justify-single-word="false"/>
      <style:text-properties style:font-name-asian="Open Sans" style:font-name-complex="Calibri2"/>
    </style:style>
    <style:style style:name="T1" style:family="text">
      <style:text-properties fo:font-weight="bold" style:font-weight-asian="bold" style:font-weight-complex="bold"/>
    </style:style>
    <style:style style:name="T2" style:family="text">
      <style:text-properties fo:font-weight="bold" style:font-name-asian="Calibri2" style:font-weight-asian="bold" style:font-weight-complex="bold"/>
    </style:style>
    <style:style style:name="T3" style:family="text">
      <style:text-properties style:font-name-complex="Calibri2"/>
    </style:style>
    <style:style style:name="T4" style:family="text">
      <style:text-properties style:text-underline-style="solid" style:text-underline-width="auto" style:text-underline-color="font-color" fo:font-weight="bold" style:font-name-asian="Calibri2"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2pt" style:font-name-asian="Open Sans" style:font-size-asian="12pt" style:font-name-complex="Calibri2" style:font-size-complex="12pt"/>
    </style:style>
    <style:style style:name="T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A</text:p>
      <text:p text:style-name="P2">Schema di domanda (da redigersi in carta libera)</text:p>
      <text:p text:style-name="P1"><text:s/></text:p>
      <text:p text:style-name="P1"/>
      <text:p text:style-name="P29">AL <text:s text:c="2"/>COMUNE DI ACIREALE CAPOFILA DEL PROGETTO MEN <text:s/>N.C2.2.2.102 PROGRAMMA DI COOPERAZIONE TRANSFRONTALIERA</text:p>
      <text:p text:style-name="P29"><text:s/>INTERREG V – A ITALIA-MALTA "</text:p>
      <text:p text:style-name="P1"/>
      <text:p text:style-name="P1">Il/La sottoscritto/a <text:s text:c="2"/><text:tab/> (COGNOME E NOME) nato a ……..il ………. CF…………………….. e residente a …………..in via……………….n…………………………………………………………………………… tel………………..email………………. (l’indicazione della mail è obbligatoria al fine di facilitare le comunicazioni).</text:p>
      <text:p text:style-name="P2">CHIEDE</text:p>
      <text:list xml:id="list6130105618847785674" text:style-name="WWNum1">
        <text:list-item>
          <text:p text:style-name="P10">di partecipare alla selezione pubblica, per la concessione di Voucher di mobilità lavorativa a beneficio di giovani neo-diplomati o neo-laureati, Soggetti svantaggiati quali persone con disabilità ai sensi della legislazione nazionale, immigrati, tossicodipendenti, ex-detenuti ecc., di qualunque età. promossi dal Comune di Acireale capofila del progetto MEN - da svolgere presso le imprese ospitanti nei diversi settori della: blue economy, Salute e qualità della vita, Turismo sostenibile, Salvaguardia dell’ambiente e Servizi per il turismo sostenibile con sede a Malta.</text:p>
        </text:list-item>
      </text:list>
      <text:p text:style-name="P1"/>
      <text:p text:style-name="P1">A tal fine, ai sensi dell’art. 46 e 47 del D.P.R. 445/2000, consapevole delle conseguenze e delle sanzioni penali previste dagli art. 75 e 76 del suddetto D.P.R. derivanti da dichiarazioni false e mendaci,</text:p>
      <text:p text:style-name="P2">DICHIARA</text:p>
      <text:p text:style-name="P2"/>
      <text:p text:style-name="P27">conformemente alle modalità e alle prescrizioni individuate dall’art. 3 dell’Avviso<text:tab/></text:p>
      <text:p text:style-name="P27">Requisiti Generali barrare la casella interessata: </text:p>
      <text:list xml:id="list7175211194275432648" text:style-name="WWNum2">
        <text:list-item>
          <text:p text:style-name="P14">di essere cittadino/a italiano;</text:p>
        </text:list-item>
        <text:list-item>
          <text:p text:style-name="P14">di essere cittadino del seguente Stato membro dell’Unione Europea:</text:p>
        </text:list-item>
        <text:list-item>
          <text:p text:style-name="P14">di essere cittadino straniero del seguente Stato non membro dell’Unione Europea:</text:p>
        </text:list-item>
        <text:list-item>
          <text:p text:style-name="P14">(solo per cittadini stranieri) di essere in possesso di permesso/carta di soggiorno valido o in corso di rinnovo</text:p>
        </text:list-item>
        <text:list-item>
          <text:p text:style-name="P17">di godere dei diritti civili e politici in Italia e/o negli stati di appartenenza o provenienza</text:p>
        </text:list-item>
        <text:list-item>
          <text:p text:style-name="P30">di essere residente o domiciliati nel territorio siciliano da almeno 12 mesi; </text:p>
        </text:list-item>
        <text:list-item>
          <text:p text:style-name="P30">di non avere procedimenti penali in corso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30">di non essere stato destituito, dispensato e licenziato dall’impiego presso una Pubblica Amministrazione;</text:p>
        </text:list-item>
        <text:list-item>
          <text:p text:style-name="P30">idoneità fisica al profilo da ricoprire ed alle mansioni da svolgere (per gli appartenenti alle categorie di cui alla Legge 12 marzo del 1999 n. 68 dovrà essere accertata la capacità lavorativa e che il grado di invalidità non sia di pregiudizio alla salute o all'incolumità degli altri operatori o alla sicurezza degli impianti e dei luoghi di lavoro). È fatta salva la tutela dei portatori di handicap di cui alla Legge italiana 104 del 1992.</text:p>
        </text:list-item>
        <text:list-item>
          <text:p text:style-name="P11"><text:soft-page-break/>di essere portatore di handicap e di richiedere il seguente ausilio per l’espletamento della prova di selezione nonché i seguenti tempi aggiuntivi in relazione alla propria condizione per eseguire la prova</text:p>
        </text:list-item>
      </text:list>
      <text:p text:style-name="P3"/>
      <text:p text:style-name="P26">Requisiti Specifici di Selezione, <text:s/>barrare la casella interessata </text:p>
      <text:list xml:id="list7747397614224877472" text:style-name="WWNum3">
        <text:list-item>
          <text:p text:style-name="P12">di essere diplomato (diploma di scuola secondaria superiore) o laureato</text:p>
        </text:list-item>
        <text:list-item>
          <text:p text:style-name="P12"><text:s/>di essere in possesso del diploma di<text:tab/>………..conseguito in data…………….<text:tab/>presso l’istituto/scuola/università <text:tab/><text:tab/>del Comune di <text:s/>con votazione…………. </text:p>
        </text:list-item>
        <text:list-item>
          <text:p text:style-name="P12"><text:s/>Di essere in possesso del titolo di studio di……………….. conseguito il giorno…………. Presso </text:p>
        </text:list-item>
      </text:list>
      <text:p text:style-name="P5"><text:s text:c="2"/>e<text:tab/>riconosciuto<text:tab/>equipollente con provvedimento (indicare gli estremi del provvedimento) <text:s text:c="6"/>della<text:tab/>seguente<text:tab/>autorità con votazione finale<text:tab/>….;</text:p>
      <text:list xml:id="list29633186" text:continue-numbering="true" text:style-name="WWNum3">
        <text:list-item>
          <text:p text:style-name="P12">soggetto in stato di disoccupazione ai sensi dell'articolo 19 del D.lgs. 150/2015 - compresi coloro che hanno completato i percorsi di istruzione secondaria superiore e terziaria;</text:p>
        </text:list-item>
        <text:list-item>
          <text:p text:style-name="P12">oppure in alternativa al punto 2 di cui sopra, di essere soggetto svantaggiato ai sensi del D.M 17 Ottobre 2017 del Ministero del Lavoro e delle Politiche Sociali “Soggetto Svantaggiato”. </text:p>
        </text:list-item>
        <text:list-item>
          <text:p text:style-name="P12">Di possedere la conoscenza di base dell’inglese e/o maltese <text:s/>(cancellare la lingua non conosciuta) dimostrato attraverso mezzi adeguati (scolarizzazione, diploma, esperienze o altri <text:span text:style-name="T3">mezzi). </text:span></text:p>
        </text:list-item>
        <text:list-item>
          <text:p text:style-name="P15">(solo per i cittadini stranieri) di avere adeguata conoscenza della lingua italiana orale e scritta;</text:p>
        </text:list-item>
        <text:list-item>
          <text:p text:style-name="P31">permesso di soggiorno di lungo periodo o con asilo o protezione di tipo sussidiaria sul suolo italiano da almeno 12 mesi;</text:p>
        </text:list-item>
        <text:list-item>
          <text:p text:style-name="P31">Per gli ex detenuti: certificato di dimissione dal carcere per fine pena;</text:p>
        </text:list-item>
        <text:list-item>
          <text:p text:style-name="P31">Per i tossicodipendenti: Attestato rilasciato dai servizi sanitari territoriali che attesti lo svolgimento del progetto terapeutico e l’idoneità all’inserimento a tirocini lavorativi</text:p>
        </text:list-item>
        <text:list-item>
          <text:p text:style-name="P31">di essere in possesso dei requisiti specifici previsti dall’Art. 3 del presente avviso, alla data di scadenza per la presentazione delle candidature;</text:p>
        </text:list-item>
      </text:list>
      <text:p text:style-name="P5"/>
      <text:p text:style-name="P2">DICHIARA ALTRESI’</text:p>
      <text:list xml:id="list29660303" text:continue-list="list6130105618847785674" text:style-name="WWNum1">
        <text:list-item>
          <text:p text:style-name="P10">di accettare senza riserve le condizioni previste dall’avviso di selezione nonché quelle previste per l’attuazione del progetto MEN <text:s/>e le disposizioni regolamentari dell’Ente;</text:p>
        </text:list-item>
        <text:list-item>
          <text:p text:style-name="P10">di essere consapevole dell’obbligatorietà della frequenza lavorativa presso un’impresa maltese, secondo quanto previsto nell’avviso Pubblico; </text:p>
        </text:list-item>
        <text:list-item>
          <text:p text:style-name="P10"><text:span text:style-name="T4">di impegnarsi esplicitamente, nel caso in cui lo stage di inserimento lavorativo non raggiungesse un numero di giornate/ore pari ad almeno il 60%, a restituire quanto già corrisposto al partner maltese MCAST, che si riserva di adire le vie legali in caso di inadempimento alla restituzione</text:span><text:span text:style-name="T2">;</text:span></text:p>
        </text:list-item>
        <text:list-item>
          <text:p text:style-name="P10"><text:span text:style-name="T4">di essere consapevole che </text:span><text:span text:style-name="T5">la realizzazione di uno stage per un numero di giornate/ore maggiore o uguale al 60% determina la realizzazione dello stesso, ma la decurtazione pro-rata dell’importo corrispondente al numero di giornate/ore non realizzate</text:span>. </text:p>
        </text:list-item>
        <text:list-item>
          <text:p text:style-name="P10">di impegnarsi alla sottoscrizione dell’Accordo alla Mobilità (Learning Agreement di cui all’Allegato C) e del Contratto di Mobilità con MCAST (di cui All’Allegato 1).</text:p>
        </text:list-item>
        <text:list-item>
          <text:p text:style-name="P20"><text:s/>di essere informato che con la sottoscrizione apposta in calce alla domanda l’amministrazione procede al trattamento dei dati personali per lo svolgimento delle funzioni istituzionali e secondo le disposizioni di legge vigenti (D.L. 196/2003 e Regolamento UE 2016/679); di essere altresì informato che relativamente ai suoi dati personali potrà esercitare i diritti di accesso, controllo e modificazione garantiti dalla normativa.</text:p>
        </text:list-item>
      </text:list>
      <text:p text:style-name="P3"/>
      <text:p text:style-name="P3"><text:soft-page-break/>Il sottoscritto comunica di essere interessato a svolgere il Voucher di mobilità preferibilmente in uno dei seguenti settori (barrare l’ambito di interesse):</text:p>
      <text:p text:style-name="P3">in:</text:p>
      <text:list xml:id="list3669849511503670964" text:style-name="WWNum4">
        <text:list-item>
          <text:p text:style-name="P19">Blue economy;</text:p>
        </text:list-item>
        <text:list-item>
          <text:p text:style-name="P19">Salute e Qualità della vita;</text:p>
        </text:list-item>
        <text:list-item>
          <text:p text:style-name="P19">Turismo sostenibile,</text:p>
        </text:list-item>
        <text:list-item>
          <text:p text:style-name="P19">Salvaguardia dell’ambiente. </text:p>
        </text:list-item>
      </text:list>
      <text:p text:style-name="P9"/>
      <text:p text:style-name="P4"/>
      <text:p text:style-name="P7"><text:span text:style-name="T6">Il sottoscritto riporta di seguito le qualifiche più rilevanti e le proprie abilità nel settore professionale prescelto <text:s/></text:span><text:note text:id="ftn1" text:note-class="footnote"><text:note-citation>1</text:note-citation><text:note-body><text:p text:style-name="P28"><text:span text:style-name="T7">Descrivere attitudini ed interessi precipui (abilità, competenze, personalità,…) Max. 2.000 caratteri</text:span> </text:p><text:p text:style-name="footnote_20_text"/></text:note-body></text:note><text:span text:style-name="T6">: <text:s text:c="3"/></text:span></text:p>
      <text:p text:style-name="P8"/>
      <text:p text:style-name="P8"/>
      <text:p text:style-name="P8"/>
      <text:p text:style-name="P8"/>
      <text:p text:style-name="P1"/>
      <text:p text:style-name="P24">ALLEGATI OBBLIGATORI ALLA DOMANDA</text:p>
      <text:p text:style-name="P3">(barrare le voci in corrispondenza dei documenti che si allegano)</text:p>
      <text:p text:style-name="P3"/>
      <text:list xml:id="list2683776783625378352" text:style-name="WWNum5">
        <text:list-item>
          <text:p text:style-name="P13">Copia fotostatica di documento di identità in corso di validità (a pena di esclusione dalla selezione)</text:p>
        </text:list-item>
        <text:list-item>
          <text:p text:style-name="P13">Curriculum vitae<text:note text:id="ftn2" text:note-class="footnote"><text:note-citation>2</text:note-citation><text:note-body><text:p text:style-name="P21">Il curriculum vitae non è oggetto di valutazione, ma è richiesto in quanto necessario alla predisposizione del progetto di mobilità dei candidati che risulteranno utilmente collocati in graduatoria.</text:p><text:p text:style-name="P3"/><text:p text:style-name="footnote_20_text"/></text:note-body></text:note> europass debitamente sottoscritto, ai sensi del DPR 445/2000, con chiara indicazione delle eventuali esperienze lavorative e formative</text:p>
        </text:list-item>
        <text:list-item>
          <text:p text:style-name="P18">certificazione rilasciato dal competente Centro per l’impiego ai sensi dell’art. 19 del D. lgs n. 150/2015 o dichiarazione sostitutiva di atto notorio attestante la disoccupazione o inoccupazione;</text:p>
        </text:list-item>
        <text:list-item>
          <text:p text:style-name="P16">solo per i cittadini stranieri di stati non membri della Comunità Europea copia del permesso/carta di soggiorno valido o in corso di rinnovo (a pena di esclusione dalla selezione)</text:p>
        </text:list-item>
        <text:list-item>
          <text:p text:style-name="P32">Per gli ex detenuti: certificato di dimissione dal carcere per fine pena;</text:p>
        </text:list-item>
        <text:list-item>
          <text:p text:style-name="P32">Per i tossicodipendenti: Attestato rilasciato dai servizi sanitari territoriali che attesti lo svolgimento del progetto terapeutico e l’idoneità all’inserimento a tirocini lavorativi</text:p>
        </text:list-item>
      </text:list>
      <text:p text:style-name="P1"/>
      <text:p text:style-name="P1">Luogo e Data <text:s/><text:tab/><text:tab/><text:tab/><text:tab/><text:tab/><text:tab/><text:tab/><text:tab/><text:span text:style-name="T1">FIRMA</text:span></text:p>
      <text:p text:style-name="P6">(non è richiesta l'autenticazione della firma)</text:p>
      <text:p text:style-name="P1"><text:s/></text:p>
      <text:p text:style-name="P1"/>
      <text:p text:style-name="P24">ATTENZIONE: La mancata sottoscrizione (firma) della domanda provoca l’irricevibilità della stessa e la conseguente esclusione dalla selezion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font-size-complex="11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1pt" fo:language="it" fo:country="IT" style:font-name-asian="Wingdings1" style:font-size-asian="11pt" style:language-asian="en" style:country-asian="US" style:font-name-complex="Wingdings1" style:font-size-complex="11pt" style:language-complex="ar" style:country-complex="SA" style:text-scale="100%"/>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00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2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privitera@pec.odcec.ct.it</meta:initial-creator>
    <meta:editing-cycles>55</meta:editing-cycles>
    <meta:creation-date>2021-10-03T08:49:00</meta:creation-date>
    <dc:date>2022-11-15T09:41:19.10</dc:date>
    <meta:editing-duration>PT3M48S</meta:editing-duration>
    <meta:generator>OpenOffice/4.1.0$Win32 OpenOffice.org_project/410m18$Build-9764</meta:generator>
    <meta:document-statistic meta:table-count="0" meta:image-count="0" meta:object-count="0" meta:page-count="3" meta:paragraph-count="63" meta:word-count="1159" meta:character-count="79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